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style:line-height-at-least="0in"/>
      <style:text-properties style:font-name="標楷體" style:font-name-asian="標楷體" fo:font-size="10pt" style:font-size-asian="10pt"/>
    </style:style>
    <style:style style:name="P9"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8847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8847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1"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1.384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P53"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1.3847in">
        <style:tab-stops/>
      </style:paragraph-properties>
      <style:text-properties style:font-name="標楷體" style:font-name-asian="標楷體" fo:font-size="14pt" style:font-size-asian="14pt" style:font-size-complex="14pt"/>
    </style:style>
    <style:style style:name="P55"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333in" fo:margin-left="1.384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1.1798in" fo:text-inden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1.1798in" fo:text-indent="-0.2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3"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1798in" fo:text-indent="-0.688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1798in" fo:text-indent="-0.2965in">
        <style:tab-stops/>
      </style:paragraph-properties>
      <style:text-properties style:font-name="標楷體" style:font-name-asian="標楷體" fo:font-size="14pt" style:font-size-asian="14pt" style:font-size-complex="14pt"/>
    </style:style>
    <style:style style:name="P16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5"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2791in" fo:text-indent="-0.787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19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9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1.2791in" fo:text-indent="-0.78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23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7"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3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4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9833in" fo:text-indent="-0.491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54"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5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9833in" fo:text-indent="-0.491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73"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1.5722in" fo:text-indent="-0.295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32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2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2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9833in" fo:text-indent="-0.4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0.9833in" fo:text-indent="-0.491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69"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7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333in" fo:margin-left="0.9833in" fo:text-indent="-0.4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margin-top="0.125in" fo:line-height="0.3333in" fo:margin-left="0.492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中華民國證券商業同業公會</text:p>
      <text:p text:style-name="P4">會員金融友善服務準則實務作業問答集</text:p>
      <text:p text:style-name="P5">金融監督管理委員會106年5月3日金管證券字第1060015203號函洽悉</text:p>
      <text:p text:style-name="P6">中華民國證券商業同業公會106年5月5日中證商業字第1060002462號函公告施行</text:p>
      <text:p text:style-name="P7">金融監督管理委員會109年7月9日金管證券字第1090348472號函同意備查</text:p>
      <text:p text:style-name="P8">中華民國證券商業同業公會109年7月15日中證商業一字第1090003089號函公告修正第29條規範，並自110年1月15日起施行</text:p>
      <text:list text:style-name="LFO4" text:continue-numbering="true">
        <text:list-item>
          <text:p text:style-name="P9">背景說明及現行作業規定篇</text:p>
        </text:list-item>
      </text:list>
      <text:list text:style-name="LFO5" text:continue-numbering="true">
        <text:list-item>
          <text:p text:style-name="P10">為什麼公會要訂定「金融友善服務準則」？</text:p>
        </text:list-item>
      </text:list>
      <text:p text:style-name="P11">A1、金融監督管理委員會為推動無障礙環境提供身心障礙朋友更友善之服務，於<text:s/>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p>
      <text:list text:style-name="LFO5" text:continue-numbering="true">
        <text:list-item>
          <text:p text:style-name="P12">證券商應提供金融友善服務的範圍有哪些？</text:p>
        </text:list-item>
      </text:list>
      <text:p text:style-name="P13"><text:span text:style-name="T14">A2、</text:span><text:span text:style-name="T15">本公會遵照主管</text:span><text:span text:style-name="T16">機關指示</text:span><text:span text:style-name="T17">並</text:span><text:span text:style-name="T18">參考身障團體所提出之問題及建議</text:span><text:span text:style-name="T19">，對於</text:span><text:span text:style-name="T20">環境、溝通、服務、商品、資訊等</text:span><text:span text:style-name="T21">範圍</text:span><text:span text:style-name="T22">，請</text:span><text:span text:style-name="T23">證券商</text:span><text:span text:style-name="T24">依身心障礙者權利公約</text:span><text:span text:style-name="T25">(CRPD)</text:span><text:span text:style-name="T26">及身心障礙者權益保障法之精神</text:span><text:span text:style-name="T27">，</text:span><text:span text:style-name="T28">提供身心障礙投資人金融友善服務</text:span><text:span text:style-name="T29">，並不得有歧視性</text:span><text:span text:style-name="T30">之行為。</text:span></text:p>
      <text:list text:style-name="LFO5" text:continue-numbering="true">
        <text:list-item>
          <text:p text:style-name="P31">現行投資人至證券商營業處所辦理開戶及交易有哪些規定？</text:p>
        </text:list-item>
      </text:list>
      <text:p text:style-name="P32"><text:span text:style-name="T33">A3、</text:span><text:span text:style-name="T34">證券商是特許行業，為保障證券市場交割安全，</text:span><text:span text:style-name="T35">不論</text:span><text:span text:style-name="T36">投資人是一般投資人或各類</text:span><text:span text:style-name="T37">身心障礙</text:span><text:span text:style-name="T38">投資人</text:span><text:span text:style-name="T39">，證券商</text:span><text:span text:style-name="T40">皆</text:span><text:span text:style-name="T41">需詳實評估其交易風險，並請其親簽開戶契約及詳填徵信資料表。</text:span><text:span text:style-name="T42">對於</text:span><text:span text:style-name="T43">投資人之開戶及交易皆有嚴格控管規定。</text:span></text:p>
      <text:list text:style-name="LFO21" text:continue-numbering="true">
        <text:list-item>
          <text:p text:style-name="P44">開戶規定：</text:p>
        </text:list-item>
      </text:list>
      <text:p text:style-name="P45"><text:span text:style-name="T46">依</text:span><text:span text:style-name="T47">證券相關規定</text:span><text:span text:style-name="T48">，</text:span><text:span text:style-name="T49">客戶為自然人者，應親持身分證正本、印章及其他開戶所需相關證明文件辦理委託買賣證券受託契約之簽訂，並親自簽訂開戶契約及詳實填具客戶自填</text:span><text:soft-page-break/><text:span text:style-name="T50">徵信資料表。</text:span><text:span text:style-name="T51">委託人約定單日買賣最高額度未超過壹佰萬元，且不開立信用交易帳戶者，得採足以確認申請人為本人及其意思</text:span><text:span text:style-name="T52">表示之通信或電子化方式辦理開戶，證券商得自行決定徵信方式，但日後調整單日買賣最高額度時，仍應依相關規定重新辦理徵信。</text:span></text:p>
      <text:list text:style-name="LFO21" text:continue-numbering="true">
        <text:list-item>
          <text:p text:style-name="P53">交易規定：</text:p>
        </text:list-item>
      </text:list>
      <text:p text:style-name="P54">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p>
      <text:list text:style-name="LFO21" text:continue-numbering="true">
        <text:list-item>
          <text:p text:style-name="P55">成交回報規定：</text:p>
        </text:list-item>
      </text:list>
      <text:p text:style-name="P56"><text:span text:style-name="T57">依證交所</text:span><text:span text:style-name="T58">「營業細則」第75條與「證券經紀商受託契約準則」第4條規定，</text:span><text:span text:style-name="T59">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span text:style-name="T60">。</text:span></text:p>
      <text:list text:style-name="LFO4" text:continue-numbering="true">
        <text:list-item>
          <text:p text:style-name="P61">身心障礙投資人篇</text:p>
        </text:list-item>
      </text:list>
      <text:list text:style-name="LFO6" text:continue-numbering="true">
        <text:list-item>
          <text:p text:style-name="P62">視覺障礙投資人</text:p>
        </text:list-item>
      </text:list>
      <text:list text:style-name="LFO5" text:continue-numbering="true">
        <text:list-item>
          <text:p text:style-name="P63">視覺障礙投資人應如何辦理證券開戶？</text:p>
        </text:list-item>
      </text:list>
      <text:p text:style-name="P64"><text:span text:style-name="T65">A</text:span><text:span text:style-name="T66">4</text:span><text:span text:style-name="T67">、</text:span><text:span text:style-name="T68">(</text:span><text:span text:style-name="T69">1</text:span><text:span text:style-name="T70">)</text:span><text:span text:style-name="T71">如</text:span><text:span text:style-name="T72">臨櫃</text:span><text:span text:style-name="T73">辦理開戶</text:span><text:span text:style-name="T74">，</text:span><text:span text:style-name="T75">可先電話預約開戶時間，證券商將派專人協助</text:span><text:span text:style-name="T76">填具相關</text:span><text:span text:style-name="T77">開戶文件</text:span><text:span text:style-name="T78">。</text:span><text:span text:style-name="T79">因親簽文件部分</text:span><text:span text:style-name="T80">確有困難，</text:span><text:span text:style-name="T81">視</text:span><text:span text:style-name="T82">覺</text:span><text:span text:style-name="T83">障礙投資人</text:span><text:span text:style-name="T84">可</text:span><text:span text:style-name="T85">自行選擇採用公證</text:span><text:span text:style-name="T86">人或1位見證人</text:span><text:span text:style-name="T87">，以</text:span><text:span text:style-name="T88">保障</text:span><text:span text:style-name="T89">自身</text:span><text:span text:style-name="T90">權益</text:span><text:span text:style-name="T91">，</text:span><text:span text:style-name="T92">並可</text:span><text:span text:style-name="T93">避免邇後衍生交易糾紛。</text:span><text:span text:style-name="T94">如</text:span><text:span text:style-name="T95">確實有困難無法由親友協同者，</text:span><text:span text:style-name="T96">經客戶同意</text:span><text:span text:style-name="T97">並有適當的控管措後，</text:span><text:span text:style-name="T98">可</text:span><text:span text:style-name="T99">由</text:span><text:span text:style-name="T100">非經辦開戶之</text:span><text:span text:style-name="T101">人</text:span><text:span text:style-name="T102">員配合協助辦理。</text:span><text:span text:style-name="T103">惟如以指印、十字或其他符號代替</text:span><text:soft-page-break/><text:span text:style-name="T104">簽名者，</text:span><text:span text:style-name="T105">須有二位見證人簽名證明，</text:span><text:span text:style-name="T106">見證人中至少1名親友或社福機構人員。</text:span></text:p>
      <text:p text:style-name="P107"><text:span text:style-name="T108">(</text:span><text:span text:style-name="T109">2</text:span><text:span text:style-name="T110">)</text:span><text:span text:style-name="T111">如不方便</text:span><text:span text:style-name="T112">臨櫃</text:span><text:span text:style-name="T113">辦理</text:span><text:span text:style-name="T114">開戶</text:span><text:span text:style-name="T115">，</text:span><text:span text:style-name="T116">為服務</text:span><text:span text:style-name="T117">視覺</text:span><text:span text:style-name="T118">障礙投資人</text:span><text:span text:style-name="T119">，</text:span><text:span text:style-name="T120">證券商</text:span><text:span text:style-name="T121">可</text:span><text:span text:style-name="T122">接受客戶要求派經辦開戶人員至客戶所在地辦理開戶之前置作業。</text:span><text:span text:style-name="T123">開戶人員及業務同仁會將開戶說明書相關作業流程向客戶說明與解釋清</text:span><text:span text:style-name="T124">楚，並請其家人</text:span><text:span text:style-name="T125">1至2位</text:span><text:span text:style-name="T126">陪同見證</text:span><text:span text:style-name="T127">，相關作業方式比照臨櫃辦理提供之服務</text:span><text:span text:style-name="T128">。</text:span></text:p>
      <text:list text:style-name="LFO5" text:continue-numbering="true">
        <text:list-item>
          <text:p text:style-name="P129">視覺障礙投資人應如何委託買賣有價證券？</text:p>
        </text:list-item>
      </text:list>
      <text:p text:style-name="P130">A5、視覺障礙投資人可使用電話下單、語音下單等方式進行交易，營業員再以電話做成交回報，視覺障礙投資人在交易上不會有作業上之困擾。</text:p>
      <text:list text:style-name="LFO5" text:continue-numbering="true">
        <text:list-item>
          <text:p text:style-name="P131">視覺障礙投資人有其他投資問題應如何解決？</text:p>
        </text:list-item>
      </text:list>
      <text:p text:style-name="P132">A6、如遇投資上問題，可撥打證券商客服專線，請專人為您服務。</text:p>
      <text:list text:style-name="LFO6" text:continue-numbering="true">
        <text:list-item>
          <text:p text:style-name="P133">聽覺障礙投資人</text:p>
        </text:list-item>
      </text:list>
      <text:list text:style-name="LFO5" text:continue-numbering="true">
        <text:list-item>
          <text:p text:style-name="P134">聽覺障礙投資人應如何辦理證券開戶？</text:p>
        </text:list-item>
      </text:list>
      <text:p text:style-name="P135"><text:span text:style-name="T136">A</text:span><text:span text:style-name="T137">7</text:span><text:span text:style-name="T138">、</text:span><text:span text:style-name="T139">(</text:span><text:span text:style-name="T140">1</text:span><text:span text:style-name="T141">)</text:span><text:span text:style-name="T142">如</text:span><text:span text:style-name="T143">臨櫃</text:span><text:span text:style-name="T144">辦理開戶</text:span><text:span text:style-name="T145">，</text:span><text:span text:style-name="T146">證券商將派專人協助</text:span><text:span text:style-name="T147">填具相關</text:span><text:span text:style-name="T148">開戶文件。</text:span><text:span text:style-name="T149">開戶人員</text:span><text:span text:style-name="T150">會</text:span><text:span text:style-name="T151">將開戶說明書相關作業流程</text:span><text:span text:style-name="T152">，</text:span><text:span text:style-name="T153">以手寫</text:span><text:span text:style-name="T154">方式</text:span><text:span text:style-name="T155">向客戶說明與解釋清</text:span><text:span text:style-name="T156">楚</text:span><text:span text:style-name="T157">，</text:span><text:span text:style-name="T158">協助</text:span><text:span text:style-name="T159">完成開戶。</text:span></text:p>
      <text:p text:style-name="P160">(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61">聽覺障礙投資人應如何委託買賣有價證券？</text:p>
        </text:list-item>
      </text:list>
      <text:p text:style-name="P162">A8、聽覺障礙投資人可使用網路下單，透過電子系統下單、包括資訊傳遞及相關規定，以避免產生溝通上的誤解。</text:p>
      <text:list text:style-name="LFO5" text:continue-numbering="true">
        <text:list-item>
          <text:p text:style-name="P163">聽覺障礙投資人有其他投資問題應如何解決？</text:p>
        </text:list-item>
      </text:list>
      <text:soft-page-break/>
      <text:p text:style-name="P164">A9、如遇投資上問題，可利用證券商客服信箱，請專人為您服務。</text:p>
      <text:list text:style-name="LFO6" text:continue-numbering="true">
        <text:list-item>
          <text:p text:style-name="P165">語言障礙投資人</text:p>
        </text:list-item>
      </text:list>
      <text:list text:style-name="LFO5" text:continue-numbering="true">
        <text:list-item>
          <text:p text:style-name="P166">語言障礙投資人應如何辦理證券開戶？</text:p>
        </text:list-item>
      </text:list>
      <text:p text:style-name="P167"><text:span text:style-name="T168">A</text:span><text:span text:style-name="T169">10</text:span><text:span text:style-name="T170">、</text:span><text:span text:style-name="T171">(</text:span><text:span text:style-name="T172">1</text:span><text:span text:style-name="T173">)</text:span><text:span text:style-name="T174">如</text:span><text:span text:style-name="T175">臨櫃</text:span><text:span text:style-name="T176">辦理開戶</text:span><text:span text:style-name="T177">，</text:span><text:span text:style-name="T178">證券商將派專人協助</text:span><text:span text:style-name="T179">填具相關</text:span><text:span text:style-name="T180">開戶文件。</text:span><text:span text:style-name="T181">開戶人員</text:span><text:span text:style-name="T182">會</text:span><text:span text:style-name="T183">將開戶說明書相關作業流程</text:span><text:span text:style-name="T184">，</text:span><text:span text:style-name="T185">以手寫</text:span><text:span text:style-name="T186">方式</text:span><text:span text:style-name="T187">向客戶說明與解釋清</text:span><text:span text:style-name="T188">楚</text:span><text:span text:style-name="T189">，</text:span><text:span text:style-name="T190">協助</text:span><text:span text:style-name="T191">完成開戶。</text:span></text:p>
      <text:p text:style-name="P192">(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93">語言障礙投資人應如何委託買賣有價證券？</text:p>
        </text:list-item>
      </text:list>
      <text:p text:style-name="P194">A11、語言障礙投資人可使用網路下單，透過電子系統下單、包括資訊傳遞及相關規定，以避免產生溝通上的誤解。</text:p>
      <text:list text:style-name="LFO5" text:continue-numbering="true">
        <text:list-item>
          <text:p text:style-name="P195">語言障礙投資人有其他投資問題應如何解決？</text:p>
        </text:list-item>
      </text:list>
      <text:p text:style-name="P196">A12、如遇投資上問題，可利用證券商客服信箱，請專人為您服務。</text:p>
      <text:list text:style-name="LFO6" text:continue-numbering="true">
        <text:list-item>
          <text:p text:style-name="P197">肢體障礙投資人</text:p>
        </text:list-item>
      </text:list>
      <text:list text:style-name="LFO5" text:continue-numbering="true">
        <text:list-item>
          <text:p text:style-name="P198">肢體障礙投資人應如何辦理證券開戶？</text:p>
        </text:list-item>
      </text:list>
      <text:p text:style-name="P199"><text:span text:style-name="T200">A1</text:span><text:span text:style-name="T201">3</text:span><text:span text:style-name="T202">、</text:span><text:span text:style-name="T203">(</text:span><text:span text:style-name="T204">1</text:span><text:span text:style-name="T205">)</text:span><text:span text:style-name="T206">如採臨櫃開戶，因多數營業據點</text:span><text:span text:style-name="T207">皆有無障礙設施，</text:span><text:span text:style-name="T208">不會</text:span><text:span text:style-name="T209">有</text:span><text:span text:style-name="T210">開戶</text:span><text:span text:style-name="T211">上之困擾。</text:span><text:span text:style-name="T212">如</text:span><text:span text:style-name="T213">該營業據點</text:span><text:span text:style-name="T214">無相關設施，則可</text:span><text:span text:style-name="T215">先行與證券商</text:span><text:span text:style-name="T216">預約開戶，</text:span><text:span text:style-name="T217">證券商</text:span><text:span text:style-name="T218">可派專人於門口協助進入</text:span><text:span text:style-name="T219">。</text:span><text:span text:style-name="T220">並協助</text:span><text:span text:style-name="T221">填具相關</text:span><text:span text:style-name="T222">開戶文件。</text:span><text:span text:style-name="T223">開戶人員</text:span><text:span text:style-name="T224">會</text:span><text:span text:style-name="T225">將開戶說明書相關作業流程</text:span><text:span text:style-name="T226">，</text:span><text:span text:style-name="T227">向客戶說明與解釋清</text:span><text:span text:style-name="T228">楚</text:span><text:span text:style-name="T229">，</text:span><text:span text:style-name="T230">協助</text:span><text:span text:style-name="T231">完成開戶。</text:span></text:p>
      <text:p text:style-name="P232">(2)如不方便臨櫃辦理開戶，肢體障礙投資人可用電腦以線上開戶系統進行開戶申請，線上提供開戶契約及相關風險預告書條文供其審閱，並經客戶確認已知悉及明瞭後，完成<text:soft-page-break/>開戶申請，證券商收到申請後，檢視相關文件無誤後，完成開戶。</text:p>
      <text:list text:style-name="LFO5" text:continue-numbering="true">
        <text:list-item>
          <text:p text:style-name="P233">肢體障礙投資人應如何委託買賣有價證券？</text:p>
        </text:list-item>
      </text:list>
      <text:p text:style-name="P234">A14、肢體障礙投資人可採用電話、書信、電報或電子式交易型態等方式委託買賣，可避免舟車勞頓臨櫃交易。</text:p>
      <text:list text:style-name="LFO5" text:continue-numbering="true">
        <text:list-item>
          <text:p text:style-name="P235">肢體障礙投資人有其他投資問題應如何解決？</text:p>
        </text:list-item>
      </text:list>
      <text:p text:style-name="P236">A15、如遇投資上問題，可撥打證券商客服專線，請專人為您服務。</text:p>
      <text:list text:style-name="LFO6" text:continue-numbering="true">
        <text:list-item>
          <text:p text:style-name="P237">精神及智能障礙投資人</text:p>
        </text:list-item>
      </text:list>
      <text:list text:style-name="LFO5" text:continue-numbering="true">
        <text:list-item>
          <text:p text:style-name="P238">精神及智能障礙投資人應如何辦理證券開戶？</text:p>
        </text:list-item>
      </text:list>
      <text:p text:style-name="P239">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p>
      <text:list text:style-name="LFO5" text:continue-numbering="true">
        <text:list-item>
          <text:p text:style-name="P240">精神及智能障礙投資人應如何委託買賣有價證券？</text:p>
        </text:list-item>
      </text:list>
      <text:p text:style-name="P241"><text:span text:style-name="T242">A1</text:span><text:span text:style-name="T243">7</text:span><text:span text:style-name="T244">、</text:span><text:span text:style-name="T245">精神及智能障礙</text:span><text:span text:style-name="T246">投資人</text:span><text:span text:style-name="T247">須由</text:span><text:span text:style-name="T248">法定代理人、監護人或輔助人</text:span><text:span text:style-name="T249">代理交易</text:span><text:span text:style-name="T250">，交易方式同一般投資人</text:span><text:span text:style-name="T251">。</text:span></text:p>
      <text:list text:style-name="LFO5" text:continue-numbering="true">
        <text:list-item>
          <text:p text:style-name="P252">精神及智能障礙投資人有其他投資問題應如何解決？</text:p>
        </text:list-item>
      </text:list>
      <text:p text:style-name="P253">A18、如遇投資上問題，可請法定代理人、監護人或輔助人撥打證券商客服專線，請專人為您服務。</text:p>
      <text:list text:style-name="LFO4" text:continue-numbering="true">
        <text:list-item>
          <text:p text:style-name="P254">證券商實務作業篇</text:p>
        </text:list-item>
      </text:list>
      <text:list text:style-name="LFO7" text:continue-numbering="true">
        <text:list-item>
          <text:p text:style-name="P255">環境</text:p>
        </text:list-item>
      </text:list>
      <text:list text:style-name="LFO5" text:continue-numbering="true">
        <text:list-item>
          <text:p text:style-name="P256">證券商營業處所無障礙環境應達到何種標準？<text:s/></text:p>
        </text:list-item>
      </text:list>
      <text:soft-page-break/>
      <text:p text:style-name="P257"><text:span text:style-name="T258">A1</text:span><text:span text:style-name="T259">9</text:span><text:span text:style-name="T260">、</text:span><text:span text:style-name="T261">為確保</text:span><text:span text:style-name="T262">證券商</text:span><text:span text:style-name="T263">營業處</text:span><text:span text:style-name="T264">所</text:span><text:span text:style-name="T265">提供身心障礙人士無障礙環境，</text:span><text:span text:style-name="T266">於民國97年7月1日後新增或增設之</text:span><text:span text:style-name="T267">營業場所應符合「建築物無障礙設施設計規範」</text:span><text:span text:style-name="T268">；民國97年7月1日前取得建造執照而未符合其規定者</text:span><text:span text:style-name="T269">，則應依「既有公共建築物無障礙設施替代改善計畫作業程序及認定原則」，提供替代改善方案，可使身心障礙人士獨立進出及通行。</text:span></text:p>
      <text:list text:style-name="LFO5" text:continue-numbering="true">
        <text:list-item>
          <text:p text:style-name="P270">證券商營業處所屬租賃大樓無法提供無障礙設施及設備怎麼辦？<text:s/></text:p>
        </text:list-item>
      </text:list>
      <text:p text:style-name="P271">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p>
      <text:list text:style-name="LFO7" text:continue-numbering="true">
        <text:list-item>
          <text:p text:style-name="P272">溝通及服務</text:p>
        </text:list-item>
      </text:list>
      <text:list text:style-name="LFO5" text:continue-numbering="true">
        <text:list-item>
          <text:p text:style-name="P273">證券商對各類身心障礙投資人提供友善金融服務時注意事項之原則為何？<text:s/></text:p>
        </text:list-item>
      </text:list>
      <text:p text:style-name="P274">A21、(1)<text:s/>應有主動、友善服務態度。</text:p>
      <text:p text:style-name="P275">(2) 認識不同的身心障礙者，因應其需求提供各項服務措施。</text:p>
      <text:p text:style-name="P276">(3) 身心障礙者為獨立個體，應面對面直接溝通，而不是忽略其存在，僅向陪伴者說明。</text:p>
      <text:p text:style-name="P277">(4) 提供服務前清楚說明注意事項，並徵詢其意見與同意。</text:p>
      <text:list text:style-name="LFO5" text:continue-numbering="true">
        <text:list-item>
          <text:p text:style-name="P278">證券商應如何對視覺障礙投資人提供友善金融服務？<text:s/></text:p>
        </text:list-item>
      </text:list>
      <text:p text:style-name="P279">A22、(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p>
      <text:soft-page-break/>
      <text:p text:style-name="P280">(2)如視覺障礙投資人無法親簽時，處理方式如下：<text:s/></text:p>
      <text:p text:style-name="P281">a.如用印章代替簽名者，得經親友或社福機構人員或非經辦開戶人員任一人簽名證明。</text:p>
      <text:p text:style-name="P282">b.如以指印、十字或其他符號代替簽名者，依民法第3條第3項規定，須經2人簽名證明(即2位見證人)，即親友或社福機構人員或非經辦開戶人員任二人簽名證明，始與簽名生同等之效力</text:p>
      <text:p text:style-name="P283">(3)如不方便臨櫃辦理開戶，為服務視覺障礙投資人，證券商可接受客戶要求派員至客戶所在地辦理開戶之前置作業，相關作業方式比照臨櫃辦理提供之服務。</text:p>
      <text:p text:style-name="P284">(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p>
      <text:p text:style-name="P285">(5)倘投資人為意識不清無法確實表達本人之意思者，應婉拒其開戶。</text:p>
      <text:p text:style-name="P286">(6)引導視覺障礙投資人使用電話下單、語音下單等方式進行交易，營業員再以電話做成交回報。</text:p>
      <text:p text:style-name="P287">(7)證券商從業人員對視覺障礙投資人服務注意事項如下：</text:p>
      <text:p text:style-name="P288">A、主動打招呼、詢問需求，並提供正確的引導方式。</text:p>
      <text:p text:style-name="P289">B、傳遞正確訊息（以時鐘方位告知位置）、協助取物並放置手上。</text:p>
      <text:p text:style-name="P290"><text:span text:style-name="T291">C、</text:span><text:span text:style-name="T292">如何引導視覺障礙者（愛盲基金會</text:span><text:a xlink:href="http://www.tfb.org.tw/" office:target-frame-name="_top" xlink:show="replace"><text:span text:style-name="T293">http://www.tfb.org.tw/</text:span></text:a><text:span text:style-name="T294">）：</text:span></text:p>
      <text:p text:style-name="P295">(A) 問：詢問協助─主動詢問視障朋友，是否需要協助？</text:p>
      <text:soft-page-break/>
      <text:p text:style-name="P296">(B) 拍：輕拍手背─視障朋友需要引導協助時，會以手背輕觸對方的手背，然後將手輕扣在您的手肘部位，接受您的引導。</text:p>
      <text:p text:style-name="P297">(C) 引：引導行進─引導視障朋友時，請略在前保持半步至一步距離，並讓視障者走在您的右後方，但有特殊習慣之視障朋友不在此限。</text:p>
      <text:p text:style-name="P298">(D) 報：報導路況─引導時，路況若有變化，如：高低差、坑洞、障礙物，應提前告知視障者，依其步幅為衡量，告知如何通過。遇上方有障礙物，應助其以手觸摸邊緣，帶引低身通過。</text:p>
      <text:list text:style-name="LFO5" text:continue-numbering="true">
        <text:list-item>
          <text:p text:style-name="P299">證券商應如何對聽覺障礙投資人提供友善金融服務？</text:p>
        </text:list-item>
      </text:list>
      <text:p text:style-name="P300">A23、(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01"><text:s/>(2)<text:s/>引導聽覺障礙投資人使用網路下單，透過電子系統下單、包括資訊傳遞及相關規定，以避免產生溝通上的誤解。</text:p>
      <text:p text:style-name="P302">(3) 證券商從業人員對聽覺障礙投資人服務注意事項如下：</text:p>
      <text:p text:style-name="P303">A、打招呼：正面揮手示意，可將手握拳放在鼻子上，代表手語「你好」。不可只與陪同者說話。</text:p>
      <text:p text:style-name="P304">B、選擇適合的溝通方式，於服務櫃台提供筆談服務（可準備常用圖卡與字卡）或手語視訊服務。</text:p>
      <text:p text:style-name="P305">C、溝通7不要：不要刻意大聲、不要靠近耳朵講、不要在吵雜環境、不要眾人同時說話、不要說「沒關係，不重要，算了」、不要戴口罩、不要講太快。</text:p>
      <text:p text:style-name="P306">D、溝通6要：面對面、一對一、正常音量、清楚嘴型、燈光明亮但避免強光、慢慢說再確認。</text:p>
      <text:soft-page-break/>
      <text:p text:style-name="P307">E、可申請支持服務：手語翻譯、聽打服務。(請洽各地方政府社會局)。</text:p>
      <text:p text:style-name="P308">(4)舉辦理財投資講座或宣導會時，儘量提供手語翻譯服務。</text:p>
      <text:list text:style-name="LFO5" text:continue-numbering="true">
        <text:list-item>
          <text:p text:style-name="P309">證券商應如何對語言障礙投資人提供友善金融服務？<text:s/></text:p>
        </text:list-item>
      </text:list>
      <text:p text:style-name="P310">A24、(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11">(2)<text:s/>引導語言障礙投資人使用網路下單，透過電子系統下單、包括資訊傳遞及相關規定，以避免產生溝通上的誤解。</text:p>
      <text:list text:style-name="LFO5" text:continue-numbering="true">
        <text:list-item>
          <text:p text:style-name="P312">證券商應如何對肢體障礙投資人提供友善金融服務？<text:s/></text:p>
        </text:list-item>
      </text:list>
      <text:p text:style-name="P313">A25、(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p>
      <text:p text:style-name="P314">(2)引導肢體障礙投資人採用電話、書信、電報或電子式交易型態等方式委託買賣，避免臨櫃辦理。</text:p>
      <text:p text:style-name="P315">(3) 證券商從業人員對肢體障礙投資人服務注意事項如下：</text:p>
      <text:p text:style-name="P316">A、與本人打招呼，而不是陪同者。</text:p>
      <text:p text:style-name="P317">B、主動詢問是否需要協助（有陪同者亦同）。</text:p>
      <text:p text:style-name="P318">C、協助前先確認協助方法，與肢體障礙者本人溝通確認。</text:p>
      <text:p text:style-name="P319">D、引導至無障礙服務櫃台或其他合適場所。</text:p>
      <text:list text:style-name="LFO5" text:continue-numbering="true">
        <text:list-item>
          <text:p text:style-name="P320">證券商應如何對精神及智能障礙投資人提供友善金融服務？<text:s/></text:p>
        </text:list-item>
      </text:list>
      <text:p text:style-name="P321">A26、依證券相關規定，客戶為無行為能力人、限制行為能力人或受輔助宣告之人者，應由其法定代理人、監護人或輔助人辦理相關開戶、交易事宜，證券商應協助其辦理。</text:p>
      <text:soft-page-break/>
      <text:list text:style-name="LFO7" text:continue-numbering="true">
        <text:list-item>
          <text:p text:style-name="P322">資訊、公告及統計</text:p>
        </text:list-item>
      </text:list>
      <text:list text:style-name="LFO5" text:continue-numbering="true">
        <text:list-item>
          <text:p text:style-name="P323">證券商應如何於網站上公告友善金融相關措施？</text:p>
        </text:list-item>
      </text:list>
      <text:p text:style-name="P324">A27、為提供身心障礙者友善金融服務相關訊息及客服專線，證券商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p>
      <text:list text:style-name="LFO5" text:continue-numbering="true">
        <text:list-item>
          <text:p text:style-name="P325">證券商未設置網站應如何公告友善金融相關措施？</text:p>
        </text:list-item>
      </text:list>
      <text:p text:style-name="P326"><text:span text:style-name="T327">A2</text:span><text:span text:style-name="T328">8</text:span><text:span text:style-name="T329">、</text:span><text:span text:style-name="T330">證券商如</text:span><text:span text:style-name="T331">未設置</text:span><text:span text:style-name="T332">網站，</text:span><text:span text:style-name="T333">仍應於</text:span><text:span text:style-name="T334">營業處所公</text:span><text:span text:style-name="T335">告</text:span><text:span text:style-name="T336">配合</text:span><text:span text:style-name="T337">「</text:span><text:span text:style-name="T338">金融友善服務準則</text:span><text:span text:style-name="T339">」</text:span><text:span text:style-name="T340">所</text:span><text:span text:style-name="T341">規定</text:span><text:span text:style-name="T342">辦理之相關友善金融措施，及金</text:span><text:span text:style-name="T343">融監督管理委員會與本公會等機構轉知之友善金融措施相關訊息、資訊或統計資料。</text:span></text:p>
      <text:list text:style-name="LFO5" text:continue-numbering="true">
        <text:list-item>
          <text:p text:style-name="P344">具何種資格條件之證券商，應於官網上提供公共資訊無障礙網頁專區公告友善金融相關措施？</text:p>
        </text:list-item>
      </text:list>
      <text:p text:style-name="P345"><text:span text:style-name="T346">A2</text:span><text:span text:style-name="T347">9</text:span><text:span text:style-name="T348">、</text:span><text:span text:style-name="T349">為遵照主管機關指示及回應身心障礙團體需求，本公會及</text:span><text:span text:style-name="T350">資本額</text:span><text:span text:style-name="T351">50</text:span><text:span text:style-name="T352">億元（含）</text:span><text:span text:style-name="T353">以上證券商，應於官網首頁上</text:span><text:span text:style-name="T354">建置</text:span><text:span text:style-name="T355">「無障礙金融友善服務專區」</text:span><text:span text:style-name="T356">［網站應通過國家通訊傳播委員會「無障礙網頁開發規範</text:span><text:span text:style-name="T357">2.0</text:span><text:span text:style-name="T358">版」第一優先等級（即檢測等級</text:span><text:span text:style-name="T359">A</text:span><text:span text:style-name="T360">）以上之無障礙檢測，並取得認證標章</text:span><text:span text:style-name="T361">］，公告友善金融服務</text:span><text:span text:style-name="T362">措施相關</text:span><text:span text:style-name="T363">訊息及客服專線，並提供相關連結以置放於本公會</text:span><text:span text:style-name="T364">金融友善服務</text:span><text:span text:style-name="T365">專區。</text:span></text:p>
      <text:list text:style-name="LFO7" text:continue-numbering="true">
        <text:list-item>
          <text:p text:style-name="P366">權益保障</text:p>
        </text:list-item>
      </text:list>
      <text:list text:style-name="LFO5" text:continue-numbering="true">
        <text:list-item>
          <text:p text:style-name="P367">證券商應如何提供身心障礙投資人表達意見的方式？</text:p>
        </text:list-item>
      </text:list>
      <text:p text:style-name="P368">A30、為維護身心障礙投資人權益，證券商應提供身心障礙投資人溝通、諮詢及申訴之服務管道(如：客服專線、客服信箱)及意見<text:soft-page-break/>表，以保障身心障礙人士表達意見之權益。</text:p>
      <text:list text:style-name="LFO7" text:continue-numbering="true">
        <text:list-item>
          <text:p text:style-name="P369">檢核作業</text:p>
        </text:list-item>
      </text:list>
      <text:list text:style-name="LFO5" text:continue-numbering="true">
        <text:list-item>
          <text:p text:style-name="P370">證券商應如何落實金融友善服務作業？</text:p>
        </text:list-item>
      </text:list>
      <text:p text:style-name="P371"><text:span text:style-name="T372">A</text:span><text:span text:style-name="T373">3</text:span><text:span text:style-name="T374">1</text:span><text:span text:style-name="T375">、</text:span><text:span text:style-name="T376">為落實</text:span><text:span text:style-name="T377">金融友善服務</text:span><text:span text:style-name="T378">，</text:span><text:span text:style-name="T379">證券商</text:span><text:span text:style-name="T380">至少每年</text:span><text:span text:style-name="T381">自行</text:span><text:span text:style-name="T382">進行檢核</text:span><text:span text:style-name="T383">，如有缺失應逕行改善</text:span><text:span text:style-name="T384">。</text:span><text:span text:style-name="T385">另因</text:span><text:span text:style-name="T386">各</text:span><text:span text:style-name="T387">證券商</text:span><text:span text:style-name="T388">在不同營業處所所能提供之無障礙設施有所差異，</text:span><text:span text:style-name="T389">證券商</text:span><text:span text:style-name="T390">應自行訂定檢核表。</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fo:font-style="normal" style:font-style-asian="normal" fo:font-size="14pt" style:font-size-asian="14pt"/>
    </style:style>
    <style:style style:name="WW_CharLFO8LVL1" style:family="text">
      <style:text-properties style:font-name-asian="標楷體" fo:font-weight="bold" style:font-weight-asian="bold"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10LVL1" style:family="text">
      <style:text-properties style:font-name-asian="標楷體" fo:font-weight="bold" style:font-weight-asian="bold"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4LVL1" style:family="text">
      <style:text-properties style:font-name-asian="標楷體" fo:font-weight="bold" style:font-weight-asian="bold"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陳碩方</dc:creator>
    <meta:creation-date>2023-05-30T05:39:00Z</meta:creation-date>
    <dc:date>2023-05-30T05:39:00Z</dc:date>
    <meta:print-date>2016-10-11T01:31:00Z</meta:print-date>
    <meta:template xlink:href="Normal.dotm" xlink:type="simple"/>
    <meta:editing-cycles>2</meta:editing-cycles>
    <meta:editing-duration>PT0S</meta:editing-duration>
    <meta:document-statistic meta:page-count="11" meta:paragraph-count="12" meta:word-count="958" meta:character-count="6408" meta:row-count="45" meta:non-whitespace-character-count="5462"/>
  </office:meta>
</office:document-meta>
</file>